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Há dezenove anos sediado no Zabrikie Teatro, à rua 148, n. 248, no setor Marista, em Goiânia, Goiás, o <text:span text:style-name="T1">Grupo Zabriskie</text:span> tem construído sua história, com um compromisso apaixonado pela formação de público para as artes cênicas. Sua sede é sua casa - um espaço pequeno, aconchegante, construído e mantido com recursos próprios e tecnicamente equipado para oferecer um mínimo de condições para a apresentação de espetáculos com qualidade e conforto para o público. </text:p>
      <text:p text:style-name="Standard"><text:tab/>Desde 1993, o Grupo Zabriskie acolheu, produziu ou co-produziu espetáculos de importantes artistas do estado de Goiás, e de outros estados, das diversas áreas da expressão artística, <text:s/>em temporadas - ação pioneira e ousada. Colaborou na formação, por meio dos <text:span text:style-name="T1">cursos de teatro</text:span>, inúmeros apreciadores e, hoje, profissionais das artes cênicas. Nós do Grupo Zabriskie nos sentimos felizes por termos compartilhado nossa sede, em terra tão árida de patrocínios e políticas públicas tão inconsistentes, <text:span text:style-name="T1">com tantos artistas que aqui deixaram a sua energia e que conosco acreditaram na construção de um perfil cultural diverso, rico e moderno para o nosso estado.(leia mais - imagens em pdf, a serem enviadas) <text:s text:c="2"/></text:span></text:p>
      <text:p text:style-name="Standard"><text:span text:style-name="T1"><text:tab/> </text:span><text:span text:style-name="T2">Desde 1999, focados em nossa <text:s/>pesquisa de linguagem, nós do Grupo Zabriskie nos concentramos, em nossa sede, na nossa investigação e criação teatrais em busca de criarmos uma identidade própria.</text:span><text:span text:style-name="T1"> </text:span><text:span text:style-name="T2">Apresentamos ao público nossos espetáculos em temporadas duradouras, em <text:s/>projetos como Pra Gostar de Teatro, Te Encontro no Teatro, Te Encontro no Zabriskie, acolhemos CEMEIS e escolas privadas. </text:span></text:p>
      <text:p text:style-name="Standard"><text:span text:style-name="T2"><text:tab/>Neste ano, 2012, estamos nos preparando para mudar de endereço. Toda a história, experiência e energia calorosa e acolhedora nos acompanharão para </text:span><text:span text:style-name="T1">a nova sede</text:span><text:span text:style-name="T2">. Antes disso, comemoraremos com os nossos alunos em clima de jogos teatrais e festa, <text:s/>receberemos o público em uma última temporada, nesta sede, do espetáculo Amor, I Love You, em junho e convidaremos os artistas para uma festa de despedida deste endereç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thur Castro</meta:initial-creator>
    <meta:creation-date>2012-04-17T18:47:02.66</meta:creation-date>
    <dc:date>2012-04-18T18:15:29.06</dc:date>
    <dc:creator>Arthur Castro</dc:creator>
    <meta:editing-duration>PT02H44M15S</meta:editing-duration>
    <meta:editing-cycles>6</meta:editing-cycles>
    <meta:generator>BrOffice.org/3.2$Win32 OpenOffice.org_project/320m18$Build-9502</meta:generator>
    <meta:document-statistic meta:table-count="0" meta:image-count="0" meta:object-count="0" meta:page-count="1" meta:paragraph-count="4" meta:word-count="308" meta:character-count="1976"/>
  </office:meta>
</office:document-meta>
</file>